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88</text:p>
          </table:table-cell>
          <table:table-cell table:number-columns-repeated="4" table:style-name="ce10"/>
          <table:table-cell office:value-type="string" table:style-name="ce12">
            <text:p>1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16">
            <text:p>2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4" table:style-name="ce17">
            <text:p>8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0</text:p>
          </table:table-cell>
          <table:covered-table-cell/>
          <table:table-cell office:value-type="float" office:value="6472933.5099999998" table:style-name="ce20">
            <text:p>6472933,5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4:247</text:p>
          </table:table-cell>
          <table:covered-table-cell/>
          <table:table-cell office:value-type="float" office:value="2250685.21" table:style-name="ce20">
            <text:p>2250685,2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60008:209</text:p>
          </table:table-cell>
          <table:covered-table-cell/>
          <table:table-cell office:value-type="float" office:value="414955.59" table:style-name="ce20">
            <text:p>414955,5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9:93</text:p>
          </table:table-cell>
          <table:covered-table-cell/>
          <table:table-cell office:value-type="float" office:value="736024.57" table:style-name="ce20">
            <text:p>736024,5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41:369</text:p>
          </table:table-cell>
          <table:covered-table-cell/>
          <table:table-cell office:value-type="float" office:value="945536.52" table:style-name="ce20">
            <text:p>945536,5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68:78</text:p>
          </table:table-cell>
          <table:covered-table-cell/>
          <table:table-cell office:value-type="float" office:value="173412.98" table:style-name="ce20">
            <text:p>173412,9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16:325</text:p>
          </table:table-cell>
          <table:covered-table-cell/>
          <table:table-cell office:value-type="float" office:value="944515.64" table:style-name="ce20">
            <text:p>944515,6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500005:56</text:p>
          </table:table-cell>
          <table:covered-table-cell/>
          <table:table-cell office:value-type="float" office:value="833617.06" table:style-name="ce20">
            <text:p>833617,0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10:307</text:p>
          </table:table-cell>
          <table:covered-table-cell/>
          <table:table-cell office:value-type="float" office:value="4255526.12" table:style-name="ce20">
            <text:p>4255526,1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900005:211</text:p>
          </table:table-cell>
          <table:covered-table-cell/>
          <table:table-cell office:value-type="float" office:value="291349.92" table:style-name="ce20">
            <text:p>291349,9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000017:163</text:p>
          </table:table-cell>
          <table:covered-table-cell/>
          <table:table-cell office:value-type="float" office:value="1614562.31" table:style-name="ce20">
            <text:p>1614562,3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3:603</text:p>
          </table:table-cell>
          <table:covered-table-cell/>
          <table:table-cell office:value-type="float" office:value="2565804.27" table:style-name="ce20">
            <text:p>2565804,2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18:229</text:p>
          </table:table-cell>
          <table:covered-table-cell/>
          <table:table-cell office:value-type="float" office:value="3254100.32" table:style-name="ce20">
            <text:p>3254100,3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56:299</text:p>
          </table:table-cell>
          <table:covered-table-cell/>
          <table:table-cell office:value-type="float" office:value="1655418.95" table:style-name="ce20">
            <text:p>1655418,9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74:45</text:p>
          </table:table-cell>
          <table:covered-table-cell/>
          <table:table-cell office:value-type="float" office:value="596835.87" table:style-name="ce20">
            <text:p>596835,8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100074:46</text:p>
          </table:table-cell>
          <table:covered-table-cell/>
          <table:table-cell office:value-type="float" office:value="775024.43" table:style-name="ce20">
            <text:p>775024,4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51:140</text:p>
          </table:table-cell>
          <table:covered-table-cell/>
          <table:table-cell office:value-type="float" office:value="719541.97" table:style-name="ce20">
            <text:p>719541,9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35:426</text:p>
          </table:table-cell>
          <table:covered-table-cell/>
          <table:table-cell office:value-type="float" office:value="1877748.42" table:style-name="ce20">
            <text:p>1877748,4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8:1165</text:p>
          </table:table-cell>
          <table:covered-table-cell/>
          <table:table-cell office:value-type="float" office:value="872219.41" table:style-name="ce20">
            <text:p>872219,4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7986</text:p>
          </table:table-cell>
          <table:covered-table-cell/>
          <table:table-cell office:value-type="float" office:value="225109.26" table:style-name="ce20">
            <text:p>225109,2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3893</text:p>
          </table:table-cell>
          <table:covered-table-cell/>
          <table:table-cell office:value-type="float" office:value="4102544.47" table:style-name="ce20">
            <text:p>4102544,4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8:505</text:p>
          </table:table-cell>
          <table:covered-table-cell/>
          <table:table-cell office:value-type="float" office:value="342143.67" table:style-name="ce20">
            <text:p>342143,6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000021:231</text:p>
          </table:table-cell>
          <table:covered-table-cell/>
          <table:table-cell office:value-type="float" office:value="1561310.67" table:style-name="ce20">
            <text:p>1561310,6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3700002:199</text:p>
          </table:table-cell>
          <table:covered-table-cell/>
          <table:table-cell office:value-type="float" office:value="226250.89" table:style-name="ce20">
            <text:p>226250,8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3700005:257</text:p>
          </table:table-cell>
          <table:covered-table-cell/>
          <table:table-cell office:value-type="float" office:value="288426.7" table:style-name="ce20">
            <text:p>288426,7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3700008:166</text:p>
          </table:table-cell>
          <table:covered-table-cell/>
          <table:table-cell office:value-type="float" office:value="288426.7" table:style-name="ce20">
            <text:p>288426,7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100005:709</text:p>
          </table:table-cell>
          <table:covered-table-cell/>
          <table:table-cell office:value-type="float" office:value="4642806.22" table:style-name="ce20">
            <text:p>4642806,2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4700001:727</text:p>
          </table:table-cell>
          <table:covered-table-cell/>
          <table:table-cell office:value-type="float" office:value="858834.14" table:style-name="ce20">
            <text:p>858834,1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02:427</text:p>
          </table:table-cell>
          <table:covered-table-cell/>
          <table:table-cell office:value-type="float" office:value="1476243.8" table:style-name="ce20">
            <text:p>1476243,8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93:42</text:p>
          </table:table-cell>
          <table:covered-table-cell/>
          <table:table-cell office:value-type="float" office:value="1066444.3700000001" table:style-name="ce20">
            <text:p>1066444,3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03:324</text:p>
          </table:table-cell>
          <table:covered-table-cell/>
          <table:table-cell office:value-type="float" office:value="1320773.4099999999" table:style-name="ce20">
            <text:p>1320773,4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69:230</text:p>
          </table:table-cell>
          <table:covered-table-cell/>
          <table:table-cell office:value-type="float" office:value="1296662.6399999999" table:style-name="ce20">
            <text:p>1296662,6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400007:261</text:p>
          </table:table-cell>
          <table:covered-table-cell/>
          <table:table-cell office:value-type="float" office:value="58876" table:style-name="ce20">
            <text:p>58876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500006:212</text:p>
          </table:table-cell>
          <table:covered-table-cell/>
          <table:table-cell office:value-type="float" office:value="61512.22" table:style-name="ce20">
            <text:p>61512,2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1100004:199</text:p>
          </table:table-cell>
          <table:covered-table-cell/>
          <table:table-cell office:value-type="float" office:value="736567.1" table:style-name="ce20">
            <text:p>736567,1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2100009:432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3200008:411</text:p>
          </table:table-cell>
          <table:covered-table-cell/>
          <table:table-cell office:value-type="float" office:value="59315.58" table:style-name="ce20">
            <text:p>59315,5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100008:305</text:p>
          </table:table-cell>
          <table:covered-table-cell/>
          <table:table-cell office:value-type="float" office:value="260166.53" table:style-name="ce20">
            <text:p>260166,5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1401:263</text:p>
          </table:table-cell>
          <table:covered-table-cell/>
          <table:table-cell office:value-type="float" office:value="1367121.36" table:style-name="ce20">
            <text:p>1367121,3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801:1378</text:p>
          </table:table-cell>
          <table:covered-table-cell/>
          <table:table-cell office:value-type="float" office:value="2189533.6" table:style-name="ce20">
            <text:p>2189533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7403:270</text:p>
          </table:table-cell>
          <table:covered-table-cell/>
          <table:table-cell office:value-type="float" office:value="1752348.23" table:style-name="ce20">
            <text:p>1752348,2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10015:308</text:p>
          </table:table-cell>
          <table:covered-table-cell/>
          <table:table-cell office:value-type="float" office:value="487008.38" table:style-name="ce20">
            <text:p>487008,3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440005:218</text:p>
          </table:table-cell>
          <table:covered-table-cell/>
          <table:table-cell office:value-type="float" office:value="1166909.03" table:style-name="ce20">
            <text:p>1166909,0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680005:389</text:p>
          </table:table-cell>
          <table:covered-table-cell/>
          <table:table-cell office:value-type="float" office:value="48278.82" table:style-name="ce20">
            <text:p>48278,8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80019:462</text:p>
          </table:table-cell>
          <table:covered-table-cell/>
          <table:table-cell office:value-type="float" office:value="710588.4" table:style-name="ce20">
            <text:p>710588,4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7061</text:p>
          </table:table-cell>
          <table:covered-table-cell/>
          <table:table-cell office:value-type="float" office:value="80576.100000000006" table:style-name="ce20">
            <text:p>80576,1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449</text:p>
          </table:table-cell>
          <table:covered-table-cell/>
          <table:table-cell office:value-type="float" office:value="2077374.91" table:style-name="ce20">
            <text:p>2077374,9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4:688</text:p>
          </table:table-cell>
          <table:covered-table-cell/>
          <table:table-cell office:value-type="float" office:value="1615526.71" table:style-name="ce20">
            <text:p>1615526,7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6:1699</text:p>
          </table:table-cell>
          <table:covered-table-cell/>
          <table:table-cell office:value-type="float" office:value="1889377.15" table:style-name="ce20">
            <text:p>1889377,1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401002:337</text:p>
          </table:table-cell>
          <table:covered-table-cell/>
          <table:table-cell office:value-type="float" office:value="2471439.2999999998" table:style-name="ce20">
            <text:p>2471439,3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6:1022</text:p>
          </table:table-cell>
          <table:covered-table-cell/>
          <table:table-cell office:value-type="float" office:value="7729627.5899999999" table:style-name="ce20">
            <text:p>7729627,5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0:1165</text:p>
          </table:table-cell>
          <table:covered-table-cell/>
          <table:table-cell office:value-type="float" office:value="1741947.58" table:style-name="ce20">
            <text:p>1741947,5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1:1554</text:p>
          </table:table-cell>
          <table:covered-table-cell/>
          <table:table-cell office:value-type="float" office:value="1732851.25" table:style-name="ce20">
            <text:p>1732851,2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8:793</text:p>
          </table:table-cell>
          <table:covered-table-cell/>
          <table:table-cell office:value-type="float" office:value="2642484.4500000002" table:style-name="ce20">
            <text:p>2642484,4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901015:118</text:p>
          </table:table-cell>
          <table:covered-table-cell/>
          <table:table-cell office:value-type="float" office:value="2142161.25" table:style-name="ce20">
            <text:p>2142161,2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30:568</text:p>
          </table:table-cell>
          <table:covered-table-cell/>
          <table:table-cell office:value-type="float" office:value="772872.43" table:style-name="ce20">
            <text:p>772872,4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3:668</text:p>
          </table:table-cell>
          <table:covered-table-cell/>
          <table:table-cell office:value-type="float" office:value="3770966.93" table:style-name="ce20">
            <text:p>3770966,9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8001:1000</text:p>
          </table:table-cell>
          <table:covered-table-cell/>
          <table:table-cell office:value-type="float" office:value="812828.28" table:style-name="ce20">
            <text:p>812828,2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4800005:45</text:p>
          </table:table-cell>
          <table:covered-table-cell/>
          <table:table-cell office:value-type="float" office:value="936789.4" table:style-name="ce20">
            <text:p>936789,4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4800005:49</text:p>
          </table:table-cell>
          <table:covered-table-cell/>
          <table:table-cell office:value-type="float" office:value="2407873.65" table:style-name="ce20">
            <text:p>2407873,6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000000:3270</text:p>
          </table:table-cell>
          <table:covered-table-cell/>
          <table:table-cell office:value-type="float" office:value="654248.5" table:style-name="ce20">
            <text:p>654248,5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47:366</text:p>
          </table:table-cell>
          <table:covered-table-cell/>
          <table:table-cell office:value-type="float" office:value="5771069.8300000001" table:style-name="ce20">
            <text:p>5771069,8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4061:67</text:p>
          </table:table-cell>
          <table:covered-table-cell/>
          <table:table-cell office:value-type="float" office:value="2147456.38" table:style-name="ce20">
            <text:p>2147456,3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1600004:300</text:p>
          </table:table-cell>
          <table:covered-table-cell/>
          <table:table-cell office:value-type="float" office:value="500298.02" table:style-name="ce20">
            <text:p>500298,0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2900023:396</text:p>
          </table:table-cell>
          <table:covered-table-cell/>
          <table:table-cell office:value-type="float" office:value="930146.7" table:style-name="ce20">
            <text:p>930146,7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3800003:162</text:p>
          </table:table-cell>
          <table:covered-table-cell/>
          <table:table-cell office:value-type="float" office:value="250953.05" table:style-name="ce20">
            <text:p>250953,0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5800002:248</text:p>
          </table:table-cell>
          <table:covered-table-cell/>
          <table:table-cell office:value-type="float" office:value="542775.66" table:style-name="ce20">
            <text:p>542775,6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15:2391</text:p>
          </table:table-cell>
          <table:covered-table-cell/>
          <table:table-cell office:value-type="float" office:value="1163000.92" table:style-name="ce20">
            <text:p>1163000,9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37:586</text:p>
          </table:table-cell>
          <table:covered-table-cell/>
          <table:table-cell office:value-type="float" office:value="3454072.91" table:style-name="ce20">
            <text:p>3454072,9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2200007:117</text:p>
          </table:table-cell>
          <table:covered-table-cell/>
          <table:table-cell office:value-type="float" office:value="418475.29" table:style-name="ce20">
            <text:p>418475,2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2800010:707</text:p>
          </table:table-cell>
          <table:covered-table-cell/>
          <table:table-cell office:value-type="float" office:value="641057.19999999995" table:style-name="ce20">
            <text:p>641057,2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6500001:221</text:p>
          </table:table-cell>
          <table:covered-table-cell/>
          <table:table-cell office:value-type="float" office:value="414010.5" table:style-name="ce20">
            <text:p>414010,5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800004:185</text:p>
          </table:table-cell>
          <table:covered-table-cell/>
          <table:table-cell office:value-type="float" office:value="451792.36" table:style-name="ce20">
            <text:p>451792,3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1900002:775</text:p>
          </table:table-cell>
          <table:covered-table-cell/>
          <table:table-cell office:value-type="float" office:value="1151605.3999999999" table:style-name="ce20">
            <text:p>1151605,4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300004:410</text:p>
          </table:table-cell>
          <table:covered-table-cell/>
          <table:table-cell office:value-type="float" office:value="736302.85" table:style-name="ce20">
            <text:p>736302,8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700006:526</text:p>
          </table:table-cell>
          <table:covered-table-cell/>
          <table:table-cell office:value-type="float" office:value="1139082.73" table:style-name="ce20">
            <text:p>1139082,7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700006:295</text:p>
          </table:table-cell>
          <table:covered-table-cell/>
          <table:table-cell office:value-type="float" office:value="90145.48" table:style-name="ce20">
            <text:p>90145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700006:296</text:p>
          </table:table-cell>
          <table:covered-table-cell/>
          <table:table-cell office:value-type="float" office:value="169734.44" table:style-name="ce20">
            <text:p>169734,4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700006:69</text:p>
          </table:table-cell>
          <table:covered-table-cell/>
          <table:table-cell office:value-type="float" office:value="783437.75" table:style-name="ce20">
            <text:p>783437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700007:1301</text:p>
          </table:table-cell>
          <table:covered-table-cell/>
          <table:table-cell office:value-type="float" office:value="1316930.3899999999" table:style-name="ce20">
            <text:p>1316930,3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01:762</text:p>
          </table:table-cell>
          <table:covered-table-cell/>
          <table:table-cell office:value-type="float" office:value="259871.59" table:style-name="ce20">
            <text:p>259871,5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9000:1372</text:p>
          </table:table-cell>
          <table:covered-table-cell/>
          <table:table-cell office:value-type="float" office:value="703516.98" table:style-name="ce20">
            <text:p>703516,9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2000:2225</text:p>
          </table:table-cell>
          <table:covered-table-cell/>
          <table:table-cell office:value-type="float" office:value="280533.88" table:style-name="ce20">
            <text:p>280533,8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6:5741</text:p>
          </table:table-cell>
          <table:covered-table-cell/>
          <table:table-cell office:value-type="float" office:value="643228.56999999995" table:style-name="ce20">
            <text:p>643228,5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9940</text:p>
          </table:table-cell>
          <table:covered-table-cell/>
          <table:table-cell office:value-type="float" office:value="1045918.93" table:style-name="ce20">
            <text:p>1045918,9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9942</text:p>
          </table:table-cell>
          <table:covered-table-cell/>
          <table:table-cell office:value-type="float" office:value="1802683.83" table:style-name="ce20">
            <text:p>1802683,8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9943</text:p>
          </table:table-cell>
          <table:covered-table-cell/>
          <table:table-cell office:value-type="float" office:value="2613441.85" table:style-name="ce20">
            <text:p>2613441,8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9944</text:p>
          </table:table-cell>
          <table:covered-table-cell/>
          <table:table-cell office:value-type="float" office:value="1815532.61" table:style-name="ce20">
            <text:p>1815532,6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6:3200002:75</text:p>
          </table:table-cell>
          <table:covered-table-cell/>
          <table:table-cell office:value-type="float" office:value="606127.89" table:style-name="ce20">
            <text:p>606127,8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907:186</text:p>
          </table:table-cell>
          <table:covered-table-cell/>
          <table:table-cell office:value-type="float" office:value="3246815.23" table:style-name="ce20">
            <text:p>3246815,2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001:2219</text:p>
          </table:table-cell>
          <table:covered-table-cell/>
          <table:table-cell office:value-type="float" office:value="120638.64" table:style-name="ce20">
            <text:p>120638,6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001:2220</text:p>
          </table:table-cell>
          <table:covered-table-cell/>
          <table:table-cell office:value-type="float" office:value="128899.74" table:style-name="ce20">
            <text:p>128899,7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002:135</text:p>
          </table:table-cell>
          <table:covered-table-cell/>
          <table:table-cell office:value-type="float" office:value="1008992.93" table:style-name="ce20">
            <text:p>1008992,9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207:3440</text:p>
          </table:table-cell>
          <table:covered-table-cell/>
          <table:table-cell office:value-type="float" office:value="1772278.54" table:style-name="ce20">
            <text:p>1772278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420001:500</text:p>
          </table:table-cell>
          <table:covered-table-cell/>
          <table:table-cell office:value-type="float" office:value="582402.98" table:style-name="ce20">
            <text:p>582402,9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420001:501</text:p>
          </table:table-cell>
          <table:covered-table-cell/>
          <table:table-cell office:value-type="float" office:value="487347.57" table:style-name="ce20">
            <text:p>487347,5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5014:2333</text:p>
          </table:table-cell>
          <table:covered-table-cell/>
          <table:table-cell office:value-type="float" office:value="1505574.5" table:style-name="ce20">
            <text:p>1505574,5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50:171</text:p>
          </table:table-cell>
          <table:covered-table-cell/>
          <table:table-cell office:value-type="float" office:value="562325.62" table:style-name="ce20">
            <text:p>562325,6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900038:282</text:p>
          </table:table-cell>
          <table:covered-table-cell/>
          <table:table-cell office:value-type="float" office:value="3571323.93" table:style-name="ce20">
            <text:p>3571323,9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900065:284</text:p>
          </table:table-cell>
          <table:covered-table-cell/>
          <table:table-cell office:value-type="float" office:value="2900593.06" table:style-name="ce20">
            <text:p>2900593,0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6700029:78</text:p>
          </table:table-cell>
          <table:covered-table-cell/>
          <table:table-cell office:value-type="float" office:value="2760551.7" table:style-name="ce20">
            <text:p>2760551,7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36000:475</text:p>
          </table:table-cell>
          <table:covered-table-cell/>
          <table:table-cell office:value-type="float" office:value="1152358.2" table:style-name="ce20">
            <text:p>1152358,2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29002:566</text:p>
          </table:table-cell>
          <table:covered-table-cell/>
          <table:table-cell office:value-type="float" office:value="461036.19" table:style-name="ce20">
            <text:p>461036,1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47000:1048</text:p>
          </table:table-cell>
          <table:covered-table-cell/>
          <table:table-cell office:value-type="float" office:value="1168463.81" table:style-name="ce20">
            <text:p>1168463,8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47000:879</text:p>
          </table:table-cell>
          <table:covered-table-cell/>
          <table:table-cell office:value-type="float" office:value="1311959.3600000001" table:style-name="ce20">
            <text:p>1311959,3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53000:472</text:p>
          </table:table-cell>
          <table:covered-table-cell/>
          <table:table-cell office:value-type="float" office:value="686034.05" table:style-name="ce20">
            <text:p>686034,0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103009:428</text:p>
          </table:table-cell>
          <table:covered-table-cell/>
          <table:table-cell office:value-type="float" office:value="443275.83" table:style-name="ce20">
            <text:p>443275,8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0200024:180</text:p>
          </table:table-cell>
          <table:covered-table-cell/>
          <table:table-cell office:value-type="float" office:value="13659644.1" table:style-name="ce20">
            <text:p>13659644,1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0200024:181</text:p>
          </table:table-cell>
          <table:covered-table-cell/>
          <table:table-cell office:value-type="float" office:value="458589.81" table:style-name="ce20">
            <text:p>458589,8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9:0200024:182</text:p>
          </table:table-cell>
          <table:covered-table-cell/>
          <table:table-cell office:value-type="float" office:value="9603429.7100000009" table:style-name="ce20">
            <text:p>9603429,7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0500011:145</text:p>
          </table:table-cell>
          <table:covered-table-cell/>
          <table:table-cell office:value-type="float" office:value="310509.59000000003" table:style-name="ce20">
            <text:p>310509,5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9:8700006:224</text:p>
          </table:table-cell>
          <table:covered-table-cell/>
          <table:table-cell office:value-type="float" office:value="274103.59999999998" table:style-name="ce20">
            <text:p>274103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1100012:132</text:p>
          </table:table-cell>
          <table:covered-table-cell/>
          <table:table-cell office:value-type="float" office:value="727979.67" table:style-name="ce20">
            <text:p>727979,6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000015:271</text:p>
          </table:table-cell>
          <table:covered-table-cell/>
          <table:table-cell office:value-type="float" office:value="626700.12" table:style-name="ce20">
            <text:p>626700,1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600004:388</text:p>
          </table:table-cell>
          <table:covered-table-cell/>
          <table:table-cell office:value-type="float" office:value="1104718.96" table:style-name="ce20">
            <text:p>1104718,9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029:72</text:p>
          </table:table-cell>
          <table:covered-table-cell/>
          <table:table-cell office:value-type="float" office:value="504405.53" table:style-name="ce20">
            <text:p>504405,5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4600004:243</text:p>
          </table:table-cell>
          <table:covered-table-cell/>
          <table:table-cell office:value-type="float" office:value="519196.82" table:style-name="ce20">
            <text:p>519196,8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4600004:244</text:p>
          </table:table-cell>
          <table:covered-table-cell/>
          <table:table-cell office:value-type="float" office:value="349997.33" table:style-name="ce20">
            <text:p>349997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0000:3378</text:p>
          </table:table-cell>
          <table:covered-table-cell/>
          <table:table-cell office:value-type="float" office:value="749279.61" table:style-name="ce20">
            <text:p>749279,6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602:2694</text:p>
          </table:table-cell>
          <table:covered-table-cell/>
          <table:table-cell office:value-type="float" office:value="357369.41" table:style-name="ce20">
            <text:p>357369,4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603:3613</text:p>
          </table:table-cell>
          <table:covered-table-cell/>
          <table:table-cell office:value-type="float" office:value="88498.76" table:style-name="ce20">
            <text:p>88498,7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603:3614</text:p>
          </table:table-cell>
          <table:covered-table-cell/>
          <table:table-cell office:value-type="float" office:value="88150.720000000001" table:style-name="ce20">
            <text:p>88150,7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603:3615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3207:622</text:p>
          </table:table-cell>
          <table:covered-table-cell/>
          <table:table-cell office:value-type="float" office:value="1525972.22" table:style-name="ce20">
            <text:p>1525972,2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3207:714</text:p>
          </table:table-cell>
          <table:covered-table-cell/>
          <table:table-cell office:value-type="float" office:value="2287171.7200000002" table:style-name="ce20">
            <text:p>2287171,7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3502:1598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3503:3976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3504:1004</text:p>
          </table:table-cell>
          <table:covered-table-cell/>
          <table:table-cell office:value-type="float" office:value="302150.31" table:style-name="ce20">
            <text:p>302150,3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13003</text:p>
          </table:table-cell>
          <table:covered-table-cell/>
          <table:table-cell office:value-type="float" office:value="284210.14" table:style-name="ce20">
            <text:p>284210,1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13537</text:p>
          </table:table-cell>
          <table:covered-table-cell/>
          <table:table-cell office:value-type="float" office:value="25994.97" table:style-name="ce20">
            <text:p>25994,9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17553</text:p>
          </table:table-cell>
          <table:covered-table-cell/>
          <table:table-cell office:value-type="float" office:value="120710" table:style-name="ce20">
            <text:p>12071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18708</text:p>
          </table:table-cell>
          <table:covered-table-cell/>
          <table:table-cell office:value-type="float" office:value="13341.33" table:style-name="ce20">
            <text:p>13341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19107</text:p>
          </table:table-cell>
          <table:covered-table-cell/>
          <table:table-cell office:value-type="float" office:value="306804.38" table:style-name="ce20">
            <text:p>306804,3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22050</text:p>
          </table:table-cell>
          <table:covered-table-cell/>
          <table:table-cell office:value-type="float" office:value="1332717.1599999999" table:style-name="ce20">
            <text:p>1332717,1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22058</text:p>
          </table:table-cell>
          <table:covered-table-cell/>
          <table:table-cell office:value-type="float" office:value="227564.88" table:style-name="ce20">
            <text:p>227564,8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27574</text:p>
          </table:table-cell>
          <table:covered-table-cell/>
          <table:table-cell office:value-type="float" office:value="36046.47" table:style-name="ce20">
            <text:p>36046,4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9846</text:p>
          </table:table-cell>
          <table:covered-table-cell/>
          <table:table-cell office:value-type="float" office:value="83740.490000000005" table:style-name="ce20">
            <text:p>83740,4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1001:726</text:p>
          </table:table-cell>
          <table:covered-table-cell/>
          <table:table-cell office:value-type="float" office:value="134744.65" table:style-name="ce20">
            <text:p>134744,6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1001:727</text:p>
          </table:table-cell>
          <table:covered-table-cell/>
          <table:table-cell office:value-type="float" office:value="134744.65" table:style-name="ce20">
            <text:p>134744,6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1001:729</text:p>
          </table:table-cell>
          <table:covered-table-cell/>
          <table:table-cell office:value-type="float" office:value="344714.84" table:style-name="ce20">
            <text:p>344714,8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4043:1518</text:p>
          </table:table-cell>
          <table:covered-table-cell/>
          <table:table-cell office:value-type="float" office:value="418799.65" table:style-name="ce20">
            <text:p>418799,6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4101:102</text:p>
          </table:table-cell>
          <table:covered-table-cell/>
          <table:table-cell office:value-type="float" office:value="1980130.75" table:style-name="ce20">
            <text:p>1980130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4101:103</text:p>
          </table:table-cell>
          <table:covered-table-cell/>
          <table:table-cell office:value-type="float" office:value="1581054.34" table:style-name="ce20">
            <text:p>1581054,3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4101:67</text:p>
          </table:table-cell>
          <table:covered-table-cell/>
          <table:table-cell office:value-type="float" office:value="1560719.23" table:style-name="ce20">
            <text:p>1560719,2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101:68</text:p>
          </table:table-cell>
          <table:covered-table-cell/>
          <table:table-cell office:value-type="float" office:value="3685737.6" table:style-name="ce20">
            <text:p>3685737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4108:25</text:p>
          </table:table-cell>
          <table:covered-table-cell/>
          <table:table-cell office:value-type="float" office:value="303829.34999999998" table:style-name="ce20">
            <text:p>303829,3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4108:26</text:p>
          </table:table-cell>
          <table:covered-table-cell/>
          <table:table-cell office:value-type="float" office:value="669127.06000000006" table:style-name="ce20">
            <text:p>669127,0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4108:27</text:p>
          </table:table-cell>
          <table:covered-table-cell/>
          <table:table-cell office:value-type="float" office:value="161573.99" table:style-name="ce20">
            <text:p>161573,9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4108:38</text:p>
          </table:table-cell>
          <table:covered-table-cell/>
          <table:table-cell office:value-type="float" office:value="1521502.6" table:style-name="ce20">
            <text:p>1521502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4108:39</text:p>
          </table:table-cell>
          <table:covered-table-cell/>
          <table:table-cell office:value-type="float" office:value="798943.7" table:style-name="ce20">
            <text:p>798943,7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4108:40</text:p>
          </table:table-cell>
          <table:covered-table-cell/>
          <table:table-cell office:value-type="float" office:value="777394.36" table:style-name="ce20">
            <text:p>777394,3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4108:41</text:p>
          </table:table-cell>
          <table:covered-table-cell/>
          <table:table-cell office:value-type="float" office:value="917614.03" table:style-name="ce20">
            <text:p>917614,0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113:34</text:p>
          </table:table-cell>
          <table:covered-table-cell/>
          <table:table-cell office:value-type="float" office:value="398683.54" table:style-name="ce20">
            <text:p>398683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4113:35</text:p>
          </table:table-cell>
          <table:covered-table-cell/>
          <table:table-cell office:value-type="float" office:value="920644.22" table:style-name="ce20">
            <text:p>920644,2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4113:36</text:p>
          </table:table-cell>
          <table:covered-table-cell/>
          <table:table-cell office:value-type="float" office:value="1319327.75" table:style-name="ce20">
            <text:p>1319327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113:37</text:p>
          </table:table-cell>
          <table:covered-table-cell/>
          <table:table-cell office:value-type="float" office:value="826219.17" table:style-name="ce20">
            <text:p>826219,1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114:63</text:p>
          </table:table-cell>
          <table:covered-table-cell/>
          <table:table-cell office:value-type="float" office:value="1158201.3500000001" table:style-name="ce20">
            <text:p>1158201,3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114:64</text:p>
          </table:table-cell>
          <table:covered-table-cell/>
          <table:table-cell office:value-type="float" office:value="2637980.0499999998" table:style-name="ce20">
            <text:p>2637980,0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123:27</text:p>
          </table:table-cell>
          <table:covered-table-cell/>
          <table:table-cell office:value-type="float" office:value="821561.71" table:style-name="ce20">
            <text:p>821561,7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4123:28</text:p>
          </table:table-cell>
          <table:covered-table-cell/>
          <table:table-cell office:value-type="float" office:value="1202438.97" table:style-name="ce20">
            <text:p>1202438,9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4123:29</text:p>
          </table:table-cell>
          <table:covered-table-cell/>
          <table:table-cell office:value-type="float" office:value="1397599.22" table:style-name="ce20">
            <text:p>1397599,2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4127:46</text:p>
          </table:table-cell>
          <table:covered-table-cell/>
          <table:table-cell office:value-type="float" office:value="1371687.27" table:style-name="ce20">
            <text:p>1371687,2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4127:47</text:p>
          </table:table-cell>
          <table:covered-table-cell/>
          <table:table-cell office:value-type="float" office:value="1715264.77" table:style-name="ce20">
            <text:p>1715264,7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4127:48</text:p>
          </table:table-cell>
          <table:covered-table-cell/>
          <table:table-cell office:value-type="float" office:value="1885742.15" table:style-name="ce20">
            <text:p>1885742,1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4127:49</text:p>
          </table:table-cell>
          <table:covered-table-cell/>
          <table:table-cell office:value-type="float" office:value="1725904.84" table:style-name="ce20">
            <text:p>1725904,8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4127:50</text:p>
          </table:table-cell>
          <table:covered-table-cell/>
          <table:table-cell office:value-type="float" office:value="1589303.54" table:style-name="ce20">
            <text:p>1589303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4127:51</text:p>
          </table:table-cell>
          <table:covered-table-cell/>
          <table:table-cell office:value-type="float" office:value="1615573.02" table:style-name="ce20">
            <text:p>1615573,0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4129:26</text:p>
          </table:table-cell>
          <table:covered-table-cell/>
          <table:table-cell office:value-type="float" office:value="1376007.89" table:style-name="ce20">
            <text:p>1376007,8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4129:27</text:p>
          </table:table-cell>
          <table:covered-table-cell/>
          <table:table-cell office:value-type="float" office:value="1595858.78" table:style-name="ce20">
            <text:p>1595858,7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4130:25</text:p>
          </table:table-cell>
          <table:covered-table-cell/>
          <table:table-cell office:value-type="float" office:value="1118590.23" table:style-name="ce20">
            <text:p>1118590,2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4130:26</text:p>
          </table:table-cell>
          <table:covered-table-cell/>
          <table:table-cell office:value-type="float" office:value="2664793.4300000002" table:style-name="ce20">
            <text:p>2664793,4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4136:38</text:p>
          </table:table-cell>
          <table:covered-table-cell/>
          <table:table-cell office:value-type="float" office:value="1110580.46" table:style-name="ce20">
            <text:p>1110580,4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4136:39</text:p>
          </table:table-cell>
          <table:covered-table-cell/>
          <table:table-cell office:value-type="float" office:value="1526723.02" table:style-name="ce20">
            <text:p>1526723,0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4137:158</text:p>
          </table:table-cell>
          <table:covered-table-cell/>
          <table:table-cell office:value-type="float" office:value="583732.98" table:style-name="ce20">
            <text:p>583732,9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4137:159</text:p>
          </table:table-cell>
          <table:covered-table-cell/>
          <table:table-cell office:value-type="float" office:value="553465.34" table:style-name="ce20">
            <text:p>553465,3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4137:160</text:p>
          </table:table-cell>
          <table:covered-table-cell/>
          <table:table-cell office:value-type="float" office:value="2112969.2599999998" table:style-name="ce20">
            <text:p>2112969,2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4137:186</text:p>
          </table:table-cell>
          <table:covered-table-cell/>
          <table:table-cell office:value-type="float" office:value="1340983.3600000001" table:style-name="ce20">
            <text:p>1340983,3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4137:187</text:p>
          </table:table-cell>
          <table:covered-table-cell/>
          <table:table-cell office:value-type="float" office:value="1974781.46" table:style-name="ce20">
            <text:p>1974781,4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4137:237</text:p>
          </table:table-cell>
          <table:covered-table-cell/>
          <table:table-cell office:value-type="float" office:value="1322260.51" table:style-name="ce20">
            <text:p>1322260,5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4137:238</text:p>
          </table:table-cell>
          <table:covered-table-cell/>
          <table:table-cell office:value-type="float" office:value="1429556.11" table:style-name="ce20">
            <text:p>1429556,1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4137:243</text:p>
          </table:table-cell>
          <table:covered-table-cell/>
          <table:table-cell office:value-type="float" office:value="1218257.1000000001" table:style-name="ce20">
            <text:p>1218257,1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4137:244</text:p>
          </table:table-cell>
          <table:covered-table-cell/>
          <table:table-cell office:value-type="float" office:value="2937000.59" table:style-name="ce20">
            <text:p>2937000,5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4137:286</text:p>
          </table:table-cell>
          <table:covered-table-cell/>
          <table:table-cell office:value-type="float" office:value="1640475.9" table:style-name="ce20">
            <text:p>1640475,9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4137:287</text:p>
          </table:table-cell>
          <table:covered-table-cell/>
          <table:table-cell office:value-type="float" office:value="848881.18" table:style-name="ce20">
            <text:p>848881,1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4139:175</text:p>
          </table:table-cell>
          <table:covered-table-cell/>
          <table:table-cell office:value-type="float" office:value="455130.01" table:style-name="ce20">
            <text:p>455130,0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4139:176</text:p>
          </table:table-cell>
          <table:covered-table-cell/>
          <table:table-cell office:value-type="float" office:value="1704809.03" table:style-name="ce20">
            <text:p>1704809,0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4139:177</text:p>
          </table:table-cell>
          <table:covered-table-cell/>
          <table:table-cell office:value-type="float" office:value="2964773.47" table:style-name="ce20">
            <text:p>2964773,4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4139:178</text:p>
          </table:table-cell>
          <table:covered-table-cell/>
          <table:table-cell office:value-type="float" office:value="624839.51" table:style-name="ce20">
            <text:p>624839,5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4139:85</text:p>
          </table:table-cell>
          <table:covered-table-cell/>
          <table:table-cell office:value-type="float" office:value="1472036.13" table:style-name="ce20">
            <text:p>1472036,1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4139:86</text:p>
          </table:table-cell>
          <table:covered-table-cell/>
          <table:table-cell office:value-type="float" office:value="2557530.4" table:style-name="ce20">
            <text:p>2557530,4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4139:87</text:p>
          </table:table-cell>
          <table:covered-table-cell/>
          <table:table-cell office:value-type="float" office:value="1479978.77" table:style-name="ce20">
            <text:p>1479978,7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4139:88</text:p>
          </table:table-cell>
          <table:covered-table-cell/>
          <table:table-cell office:value-type="float" office:value="1604413.48" table:style-name="ce20">
            <text:p>1604413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17:232</text:p>
          </table:table-cell>
          <table:covered-table-cell/>
          <table:table-cell office:value-type="float" office:value="1711897.08" table:style-name="ce20">
            <text:p>1711897,0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27:1896</text:p>
          </table:table-cell>
          <table:covered-table-cell/>
          <table:table-cell office:value-type="float" office:value="3210823.54" table:style-name="ce20">
            <text:p>3210823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18:163</text:p>
          </table:table-cell>
          <table:covered-table-cell/>
          <table:table-cell office:value-type="float" office:value="776903.66" table:style-name="ce20">
            <text:p>776903,6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18:165</text:p>
          </table:table-cell>
          <table:covered-table-cell/>
          <table:table-cell office:value-type="float" office:value="1021927.12" table:style-name="ce20">
            <text:p>1021927,1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18:166</text:p>
          </table:table-cell>
          <table:covered-table-cell/>
          <table:table-cell office:value-type="float" office:value="1171331.67" table:style-name="ce20">
            <text:p>1171331,6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08:21461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3018:8522</text:p>
          </table:table-cell>
          <table:covered-table-cell/>
          <table:table-cell office:value-type="float" office:value="2548736.27" table:style-name="ce20">
            <text:p>2548736,2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5013:684</text:p>
          </table:table-cell>
          <table:covered-table-cell/>
          <table:table-cell office:value-type="float" office:value="2979000.65" table:style-name="ce20">
            <text:p>2979000,6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5013:685</text:p>
          </table:table-cell>
          <table:covered-table-cell/>
          <table:table-cell office:value-type="float" office:value="2554598.87" table:style-name="ce20">
            <text:p>2554598,8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7005:433</text:p>
          </table:table-cell>
          <table:covered-table-cell/>
          <table:table-cell office:value-type="float" office:value="2122044.4700000002" table:style-name="ce20">
            <text:p>2122044,4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1001:12292</text:p>
          </table:table-cell>
          <table:covered-table-cell/>
          <table:table-cell office:value-type="float" office:value="15084.93" table:style-name="ce20">
            <text:p>15084,9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1001:12293</text:p>
          </table:table-cell>
          <table:covered-table-cell/>
          <table:table-cell office:value-type="float" office:value="15084.93" table:style-name="ce20">
            <text:p>15084,9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1023:183</text:p>
          </table:table-cell>
          <table:covered-table-cell/>
          <table:table-cell office:value-type="float" office:value="2978381.13" table:style-name="ce20">
            <text:p>2978381,1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1023:184</text:p>
          </table:table-cell>
          <table:covered-table-cell/>
          <table:table-cell office:value-type="float" office:value="1525528.34" table:style-name="ce20">
            <text:p>1525528,3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4021:1142</text:p>
          </table:table-cell>
          <table:covered-table-cell/>
          <table:table-cell office:value-type="float" office:value="544041.76" table:style-name="ce20">
            <text:p>544041,7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21:2148</text:p>
          </table:table-cell>
          <table:covered-table-cell/>
          <table:table-cell office:value-type="float" office:value="642632.14" table:style-name="ce20">
            <text:p>642632,1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21:2149</text:p>
          </table:table-cell>
          <table:covered-table-cell/>
          <table:table-cell office:value-type="float" office:value="591634.17000000004" table:style-name="ce20">
            <text:p>591634,1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4028:3235</text:p>
          </table:table-cell>
          <table:covered-table-cell/>
          <table:table-cell office:value-type="float" office:value="3625286.6" table:style-name="ce20">
            <text:p>3625286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5006:657</text:p>
          </table:table-cell>
          <table:covered-table-cell/>
          <table:table-cell office:value-type="float" office:value="52345682.840000004" table:style-name="ce20">
            <text:p>52345682,8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37:37</text:p>
          </table:table-cell>
          <table:covered-table-cell/>
          <table:table-cell office:value-type="float" office:value="2341784.59" table:style-name="ce20">
            <text:p>2341784,5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6086:20356</text:p>
          </table:table-cell>
          <table:covered-table-cell/>
          <table:table-cell office:value-type="float" office:value="229336.54" table:style-name="ce20">
            <text:p>229336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6086:8915</text:p>
          </table:table-cell>
          <table:covered-table-cell/>
          <table:table-cell office:value-type="float" office:value="849800.56" table:style-name="ce20">
            <text:p>849800,5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6089:1376</text:p>
          </table:table-cell>
          <table:covered-table-cell/>
          <table:table-cell office:value-type="float" office:value="114443.32" table:style-name="ce20">
            <text:p>114443,3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8004:30</text:p>
          </table:table-cell>
          <table:covered-table-cell/>
          <table:table-cell office:value-type="float" office:value="594454.61" table:style-name="ce20">
            <text:p>594454,6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16001:35</text:p>
          </table:table-cell>
          <table:covered-table-cell/>
          <table:table-cell office:value-type="float" office:value="939116.04" table:style-name="ce20">
            <text:p>939116,0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33026:189</text:p>
          </table:table-cell>
          <table:covered-table-cell/>
          <table:table-cell office:value-type="float" office:value="71466.990000000005" table:style-name="ce20">
            <text:p>71466,9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33026:34</text:p>
          </table:table-cell>
          <table:covered-table-cell/>
          <table:table-cell office:value-type="float" office:value="1444007.35" table:style-name="ce20">
            <text:p>1444007,3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42008:291</text:p>
          </table:table-cell>
          <table:covered-table-cell/>
          <table:table-cell office:value-type="float" office:value="238699.78" table:style-name="ce20">
            <text:p>238699,7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14:4602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26:297</text:p>
          </table:table-cell>
          <table:covered-table-cell/>
          <table:table-cell office:value-type="float" office:value="2174923.7000000002" table:style-name="ce20">
            <text:p>2174923,7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2010:1001</text:p>
          </table:table-cell>
          <table:covered-table-cell/>
          <table:table-cell office:value-type="float" office:value="197235.04" table:style-name="ce20">
            <text:p>197235,0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10:1002</text:p>
          </table:table-cell>
          <table:covered-table-cell/>
          <table:table-cell office:value-type="float" office:value="197235.04" table:style-name="ce20">
            <text:p>197235,0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12:938</text:p>
          </table:table-cell>
          <table:covered-table-cell/>
          <table:table-cell office:value-type="float" office:value="5716036.7300000004" table:style-name="ce20">
            <text:p>5716036,7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50:259</text:p>
          </table:table-cell>
          <table:covered-table-cell/>
          <table:table-cell office:value-type="float" office:value="4279242.6500000004" table:style-name="ce20">
            <text:p>4279242,6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5040:391</text:p>
          </table:table-cell>
          <table:covered-table-cell/>
          <table:table-cell office:value-type="float" office:value="19774948.039999999" table:style-name="ce20">
            <text:p>19774948,0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6034:653</text:p>
          </table:table-cell>
          <table:covered-table-cell/>
          <table:table-cell office:value-type="float" office:value="7454820.2999999998" table:style-name="ce20">
            <text:p>7454820,3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6034:654</text:p>
          </table:table-cell>
          <table:covered-table-cell/>
          <table:table-cell office:value-type="float" office:value="7387887.8600000003" table:style-name="ce20">
            <text:p>7387887,8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2004:840</text:p>
          </table:table-cell>
          <table:covered-table-cell/>
          <table:table-cell office:value-type="float" office:value="2934242.09" table:style-name="ce20">
            <text:p>2934242,0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2004:841</text:p>
          </table:table-cell>
          <table:covered-table-cell/>
          <table:table-cell office:value-type="float" office:value="2657570.6800000002" table:style-name="ce20">
            <text:p>2657570,6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2019:955</text:p>
          </table:table-cell>
          <table:covered-table-cell/>
          <table:table-cell office:value-type="float" office:value="3296079.44" table:style-name="ce20">
            <text:p>3296079,4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5001:1579</text:p>
          </table:table-cell>
          <table:covered-table-cell/>
          <table:table-cell office:value-type="float" office:value="245210.08" table:style-name="ce20">
            <text:p>245210,0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5002:5996</text:p>
          </table:table-cell>
          <table:covered-table-cell/>
          <table:table-cell office:value-type="float" office:value="302824.18" table:style-name="ce20">
            <text:p>302824,1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5056:10666</text:p>
          </table:table-cell>
          <table:covered-table-cell/>
          <table:table-cell office:value-type="float" office:value="439312.95" table:style-name="ce20">
            <text:p>439312,9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5056:10667</text:p>
          </table:table-cell>
          <table:covered-table-cell/>
          <table:table-cell office:value-type="float" office:value="1284776.06" table:style-name="ce20">
            <text:p>1284776,0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7024:396</text:p>
          </table:table-cell>
          <table:covered-table-cell/>
          <table:table-cell office:value-type="float" office:value="589751.54" table:style-name="ce20">
            <text:p>589751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8001:34505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10009:199</text:p>
          </table:table-cell>
          <table:covered-table-cell/>
          <table:table-cell office:value-type="float" office:value="5053519.1500000004" table:style-name="ce20">
            <text:p>5053519,1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24006:91</text:p>
          </table:table-cell>
          <table:covered-table-cell/>
          <table:table-cell office:value-type="float" office:value="1999042.6" table:style-name="ce20">
            <text:p>1999042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27003:288</text:p>
          </table:table-cell>
          <table:covered-table-cell/>
          <table:table-cell office:value-type="float" office:value="371515.25" table:style-name="ce20">
            <text:p>371515,2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15143</text:p>
          </table:table-cell>
          <table:covered-table-cell/>
          <table:table-cell office:value-type="float" office:value="2093097.34" table:style-name="ce20">
            <text:p>2093097,3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5071:160</text:p>
          </table:table-cell>
          <table:covered-table-cell/>
          <table:table-cell office:value-type="float" office:value="1451085.94" table:style-name="ce20">
            <text:p>1451085,9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2" table:number-rows-spanned="1" table:style-name="ce2">
            <text:p>36:34:0607047:251</text:p>
          </table:table-cell>
          <table:covered-table-cell/>
          <table:table-cell office:value-type="float" office:value="6094613.6100000003" table:style-name="ce22">
            <text:p>6094613,6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7">
            <text:p>2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6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6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7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7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7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7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7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7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7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7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7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7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7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7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7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7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7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7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7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7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7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7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76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7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7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7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7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7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7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7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7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7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7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7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7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7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7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7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7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7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7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7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7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7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7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7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7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7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79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79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7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79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7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8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8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8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8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8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8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8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8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8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8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8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8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8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8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8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8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8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8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8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8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8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8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8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8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8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8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8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8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8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8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8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8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8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8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8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8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8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8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400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7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7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4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4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4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4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4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4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4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2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3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3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4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5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38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38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4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4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46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5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5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5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6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6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6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6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6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6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6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2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3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5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1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0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0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13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14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14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15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01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0100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7005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01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05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08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11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12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05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08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9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3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3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0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0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0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000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000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0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0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0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6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6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6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6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6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6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6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00006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00006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00006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00006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00006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00006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00006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7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00007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00007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00007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7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00007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7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00007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7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7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7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7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7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7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7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00007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00007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00007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00007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00007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00007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00007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00007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00007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00007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00007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00007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00007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00007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00007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00007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00007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00007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00007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00007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00007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00007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7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00007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000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00007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00007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00007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00007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00007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2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3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3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3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3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3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3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01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01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01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011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01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012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01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00000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00000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00000:8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07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58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9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96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96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3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8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13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3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29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59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105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4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301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6010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3201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2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1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10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100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2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000000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48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48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48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4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4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4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4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48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4800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48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550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5500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55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5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5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3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62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62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3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2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2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3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4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0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0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200001:5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200001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0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2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2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18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18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1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1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1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1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1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1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1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1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19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19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19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19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19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19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19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19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19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19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1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19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19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9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9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9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9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9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19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19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19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19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19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19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19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19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000000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0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0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000000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0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000000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00000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00000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00000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00000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000000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000000:9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000000:9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000000:9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000000:9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000000:9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20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37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4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5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826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29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00000:4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00000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09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09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09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16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16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16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16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6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6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6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6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6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16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16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16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16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6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6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6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6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6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6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6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6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6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6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6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6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6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6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6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6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76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00000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000000:8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4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4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5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5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200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2001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7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7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70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70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70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7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31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429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429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438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5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2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2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3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5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53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01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190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38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4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4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4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4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41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4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4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4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41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41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41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410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4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4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41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4100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4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410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41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4100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4100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1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16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1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1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16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1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1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1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1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1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1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2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2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2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2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2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4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4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4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46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4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4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4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4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4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4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4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4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4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4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4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4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4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1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3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60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35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35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000000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000000:18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000000:20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000000:22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000000:24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000000:26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000000:26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000000:26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000000:53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6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6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3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3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305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404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407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407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409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41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41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4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41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2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27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31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3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3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6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602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60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704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7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707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708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708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1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202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09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09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09:16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1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1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18:5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1:8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18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901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9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902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10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30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0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13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1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28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3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5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5008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5008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6086:9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2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51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07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0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14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2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2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34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2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2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2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3013:8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3029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3029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3029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3029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3029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3029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303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304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401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4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1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1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2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5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6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602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604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19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2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8001:11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13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1304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1502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4701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4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3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21">
            <text:p>814</text:p>
          </table:table-cell>
          <table:table-cell office:value-type="string" table:number-columns-spanned="3" table:number-rows-spanned="1" table:style-name="ce2">
            <text:p>36:34:06070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0217CA125188B04D7771FA72EFE25B1594D981DE90B29389A1E63E1C22EC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7T06:42:06Z</meta:creation-date>
    <dc:date>2023-04-17T06:42:06Z</dc:date>
  </office:meta>
</office:document-meta>
</file>